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alkerdijk 2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Dijkring 11, inclusief bijbehorende beschermingszones, voor het maken van een gestuurde boring, nabij Zalkerdijk 2 in Zalk (<text:span text:style-name="nadrukcur">dossiernummer Z/23/054277; verzenddatum 3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2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alkerdijk 2 in Zalk</meta:user-defined>
    <meta:user-defined meta:name="DCTERMS.W3CDTF/DCTERMS.available">2023-08-07</meta:user-defined>
    <meta:user-defined meta:name="DCTERMS.W3CDTF/OVERHEIDop.jaargang">2023</meta:user-defined>
    <meta:user-defined meta:name="OVERHEIDop.publicationIssue">9723</meta:user-defined>
    <meta:user-defined meta:name="OVERHEIDop.WsbID/DC.identifier">wsb-2023-9723</meta:user-defined>
    <meta:user-defined meta:name="OVERHEIDop.versieInformatie"/>
  </office:meta>
</office:document-meta>
</file>