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uitvoeren van natuurherstelmaatregelen die waterhuishoudkundig bestaan uit het dempen en verondiepen van watergangen, de aanleg van een stuw en het vervangen van vijf elleboogduikers door leemdammen, nabij de percelen kadastraal bekend als Norg, sectie X, perceelnummers 1258 en 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Het besluit ligt ter inzage van 4 augustus tot en met 14 september 2023 bij het waterschap Noorderzijlvest, Stedumermaar 1 te Groningen. Als u de stukken wilt inzien, kunt u contact opnemen via <text:a xlink:href="mailto:vergunningen@noorderzijlvest.nl" xlink:type="simple">vergunningen@noorderzijlvest.nl</text:a> of 050 -3048911. </text:p>
            <text:p text:style-name="common-al">
            <text:span text:style-name="nadrukvet">Bezwaar maken</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s://www.noorderzijlvest.nl/bezwaar-maken" xlink:type="simple">https://www.noorderzijlvest.nl/bezwaar-maken</text:a>. </text:p>
            <text:p text:style-name="common-al">
            <text:span text:style-name="nadrukvet">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972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2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2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Watervergunning voor het uitvoeren van natuurherstelmaatregelen die waterhuishoudkundig bestaan uit het dempen en verondiepen van watergangen, de aanleg van een stuw en het vervangen van vijf elleboogduikers door leemdammen, nabij de percelen kadastraal bekend als Norg, sectie X, perceelnummers 1258 en 90</meta:user-defined>
    <meta:user-defined meta:name="DCTERMS.W3CDTF/DCTERMS.available">2023-08-07</meta:user-defined>
    <meta:user-defined meta:name="DCTERMS.W3CDTF/OVERHEIDop.jaargang">2023</meta:user-defined>
    <meta:user-defined meta:name="OVERHEIDop.externeBijlage">61349_besluit|exb-2023-38575</meta:user-defined>
    <meta:user-defined meta:name="OVERHEIDop.publicationIssue">9722</meta:user-defined>
    <meta:user-defined meta:name="OVERHEIDop.WsbID/DC.identifier">wsb-2023-9722</meta:user-defined>
    <meta:user-defined meta:name="OVERHEIDop.versieInformatie"/>
  </office:meta>
</office:document-meta>
</file>