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vervangen van een dam met duiker aan de Golsteinse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het vervangen van een dam met duiker aan de Golsteinseweg te Middelburg. De documenten zijn geregistreerd onder nummer VOS2066.</text:p>
            <text:p text:style-name="tussenkopcur">Waarom publiceert het waterschap dit bericht?</text:p>
            <text:p text:style-name="common-al">Een watervergunning en ontheffing worden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 ontheffing ? </text:p>
            <text:p text:style-name="common-al">U kunt het waterschap tot 14 september 2023 laten weten dat u het niet eens bent met de watervergunning en ontheff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66</meta:user-defined>
    <meta:user-defined meta:name="DCTERMS.abstract">Het vervangen van een dam met duiker aan de Golsteinseweg te Middelburg.</meta:user-defined>
    <dc:language>nl</dc:language>
    <meta:user-defined meta:name="OVERHEIDop.locatietype/OVERHEIDop.gebiedsmarkering">Punt</meta:user-defined>
    <meta:user-defined meta:name="DC.title">Watervergunning en ontheffing voor het vervangen van een dam met duiker aan de Golsteinseweg te Middelburg</meta:user-defined>
    <meta:user-defined meta:name="DCTERMS.W3CDTF/DCTERMS.available">2023-08-07</meta:user-defined>
    <meta:user-defined meta:name="DCTERMS.W3CDTF/OVERHEIDop.jaargang">2023</meta:user-defined>
    <meta:user-defined meta:name="OVERHEIDop.publicationIssue">9721</meta:user-defined>
    <meta:user-defined meta:name="OVERHEIDop.WsbID/DC.identifier">wsb-2023-9721</meta:user-defined>
    <meta:user-defined meta:name="OVERHEIDop.versieInformatie"/>
  </office:meta>
</office:document-meta>
</file>