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 plaatsen van een converseringsstuw aan de Klapweg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van een converseringsstuw aan de Klapweg Kapelle. De aanvraag is geregistreerd onder zaaknummer VOS2719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3 augustus 2023. Het waterschap neemt daarover waarschijnlijk voor 28 sept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72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2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2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719</meta:user-defined>
    <meta:user-defined meta:name="DCTERMS.abstract">het plaatsen van een converseringsstuw aan de Klapweg Kapelle</meta:user-defined>
    <dc:language>nl</dc:language>
    <meta:user-defined meta:name="OVERHEIDop.locatietype/OVERHEIDop.gebiedsmarkering">Punt</meta:user-defined>
    <meta:user-defined meta:name="DC.title">Aanvraag watervergunning voor het  plaatsen van een converseringsstuw aan de Klapweg Kapelle</meta:user-defined>
    <meta:user-defined meta:name="DCTERMS.W3CDTF/DCTERMS.available">2023-08-07</meta:user-defined>
    <meta:user-defined meta:name="DCTERMS.W3CDTF/OVERHEIDop.jaargang">2023</meta:user-defined>
    <meta:user-defined meta:name="OVERHEIDop.publicationIssue">9720</meta:user-defined>
    <meta:user-defined meta:name="OVERHEIDop.WsbID/DC.identifier">wsb-2023-9720</meta:user-defined>
    <meta:user-defined meta:name="OVERHEIDop.versieInformatie"/>
  </office:meta>
</office:document-meta>
</file>