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Zwartenbergseweg 17 te Etten-l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8 juli 2023 met registratienummer 0652670486 voor het aanbrengen van betonstraatstenen en grond (voor belasting) op de overige waterkering DWK00512 en in de beschermingszone van een a-water , het aanbrengen van damwand in het a-water en in de beschermingszone van het a-water OVK21113, het tijdelijk dempen van een b-water in peilgebied, het aanleggen van een brug (met landhoofden) in de zonering van de overige waterkering DWK00512 en over een a-water OVK21113, ter hoogte van de Zwartenbergseweg 17 te Etten leur ten behoeve van de realisatie van een fietsbrug over de Halsche Vliet. 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7 augustus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718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718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718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Zwartenbergseweg 17 te Etten-leur.</meta:user-defined>
    <meta:user-defined meta:name="DCTERMS.W3CDTF/DCTERMS.available">2023-08-07</meta:user-defined>
    <meta:user-defined meta:name="DCTERMS.W3CDTF/OVERHEIDop.jaargang">2023</meta:user-defined>
    <meta:user-defined meta:name="OVERHEIDop.publicationIssue">9718</meta:user-defined>
    <meta:user-defined meta:name="OVERHEIDop.WsbID/DC.identifier">wsb-2023-9718</meta:user-defined>
    <meta:user-defined meta:name="OVERHEIDop.versieInformatie"/>
  </office:meta>
</office:document-meta>
</file>