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nbergseweg 1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li 2023 met registratienummer 0652670326 voor het aanplanten en kappen van twee bomen (hoger dan 5 meter) in waterstaatswerk en op de rand van waterstaatswerk/beschermingszone A in overige waterkering DWK00512 ter hoogte van de Zwartenbergseweg 17 te Etten-Leur, ten behoeve van de realisatie van een fietsbrug over de Halsche Vlie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wartenbergseweg 17 te Etten-Leur.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17</meta:user-defined>
    <meta:user-defined meta:name="OVERHEIDop.WsbID/DC.identifier">wsb-2023-9717</meta:user-defined>
    <meta:user-defined meta:name="OVERHEIDop.versieInformatie"/>
  </office:meta>
</office:document-meta>
</file>