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tuinhuisje binnen de primaire waterkering, regionale waterkering en in het boezemgebied van de Alblasserwaard ter plaatse van West Kinderdijk 19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tuinhuisje binnen de primaire waterkering, regionale waterkering en in het boezemgebied van de Alblasserwaard ter plaatse van West Kinderdijk 191 te Alblasserdam een watervergunning te verlenen.  
</text:p>
            <text:p text:style-name="common-al">Zaaknummer: 2023053124
</text:p>
            <text:p text:style-name="common-al">Start bezwaartermijn: 03-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1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3124</meta:user-defined>
    <meta:user-defined meta:name="DCTERMS.abstract">het verwijderen van blokhut en het plaatsen van een afdak tpv. West Kinderdijk 191 te Alblasserdam</meta:user-defined>
    <dc:language>nl</dc:language>
    <meta:user-defined meta:name="OVERHEIDop.locatietype/OVERHEIDop.gebiedsmarkering">Punt</meta:user-defined>
    <meta:user-defined meta:name="DC.title">Waterschap Rivierenland - watervergunning voor het vervangen van een tuinhuisje binnen de primaire waterkering, regionale waterkering en in het boezemgebied van de Alblasserwaard ter plaatse van West Kinderdijk 191 te Alblasserdam</meta:user-defined>
    <meta:user-defined meta:name="DCTERMS.W3CDTF/DCTERMS.available">2023-08-07</meta:user-defined>
    <meta:user-defined meta:name="DCTERMS.W3CDTF/OVERHEIDop.jaargang">2023</meta:user-defined>
    <meta:user-defined meta:name="OVERHEIDop.publicationIssue">9716</meta:user-defined>
    <meta:user-defined meta:name="OVERHEIDop.WsbID/DC.identifier">wsb-2023-9716</meta:user-defined>
    <meta:user-defined meta:name="OVERHEIDop.versieInformatie"/>
  </office:meta>
</office:document-meta>
</file>