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bekende caravan aangetroffen op Lampsinsdijk Nieuwvliet (gem. Sluis)</text:p>
      <text:section text:name="regeling_id1-3-2" text:style-name="regeling">
        <text:section text:name="aanhef_id1-3-2-1" text:style-name="aanhef">
          <text:section text:name="preambule_id1-3-2-1-1" text:style-name="preambule">
            <text:p text:style-name="al">Op 2 augustus 2023 is een achtergelaten caravan aangetroffen op/naast het fietspad aan de Lampsinsdijk te Nieuwvliet gemeente Sluis. Deze caravan staat op eigendom van het waterschap Scheldestromen.</text:p>
            <text:p text:style-name="al">Op grond van artikel 9 van de Van de Keur Wegen Waterschap Scheldestromen 2011 is het verboden  op terreinen langs een weg:</text:p>
            <text:p text:style-name="al">a. masten, palen, afrasteringen en andere terreinafscheidingen, borden, spandoeken, vlaggen of andere voorwerpen aan te brengen of te hebben binnen een afstand van 1,80 meter uit een verkeersbaan, niet zijnde een fietspad of ander pad, dan wel binnen een afstand van 0,60 meter uit een fietspad of ander pad;</text:p>
            <text:p text:style-name="al">Indien deze caravan niet verwijderd is vóór 13 augustus 2023 zal deze in opdracht van het waterschap Scheldestromen, verwijderd worden en vervolgens opgeslagen.</text:p>
            <text:p text:style-name="al">De eigenaar kan het voertuig binnen <text:span text:style-name="nadrukvet"><text:span text:style-name="nadrukondlijn">3 maanden</text:span></text:span> ophalen, tegen betaling van de gemaakte kosten. Na deze periode zal het voertuig worden vernietigd.</text:p>
            <text:p text:style-name="al">Voor meer informatie kunt u bellen met het team Handhaving van het waterschap Scheldestromen, telefoonnummer <text:span text:style-name="nadrukvet">088-2461000</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1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Onbekende caravan aangetroffen op Lampsinsdijk Nieuwvliet (gem. Sluis)</meta:user-defined>
    <meta:user-defined meta:name="DCTERMS.W3CDTF/DCTERMS.available">2023-08-07</meta:user-defined>
    <meta:user-defined meta:name="DCTERMS.W3CDTF/OVERHEIDop.jaargang">2023</meta:user-defined>
    <meta:user-defined meta:name="OVERHEIDop.publicationIssue">9714</meta:user-defined>
    <meta:user-defined meta:name="OVERHEIDop.WsbID/DC.identifier">wsb-2023-9714</meta:user-defined>
    <meta:user-defined meta:name="OVERHEIDop.versieInformatie"/>
  </office:meta>
</office:document-meta>
</file>