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166409-34ff-4be2-b685-ca86cbcb3635.png" manifest:media-type="image/x-eps"/>
  <manifest:file-entry manifest:full-path="Pictures/Afbeelding2ifc6a063a-40f0-41ef-96f9-e90bb95be0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van plan om windmolentje te vervangen door gem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ussen het Eemmeer en de Westdijk bij Bunschoten-Spakenburg ligt een gebied van ongeveer 20 hectare dat wordt bemalen door een windmolentje (zie figuur 1 hieronder). </text:p>
            <text:p text:style-name="al">In de afgelopen jaren bleek dat het molentje het gebied onvoldoende droog kan malen. Daardoor stagneert de afwatering van het buitendijks gebied. </text:p>
            <text:p text:style-name="al">Om dit te verbeteren zal de windmolen vervangen worden door een elektrisch gemaal en wordt de binnenbocht van de watergang Zeewetering vergraven om deze wat flauwer te maken (zie figuur 2). </text:p>
            <text:p text:style-name="al">
            <draw:frame><draw:text-box><text:section text:name="plaatje_id1-3-2-2-1-6-1" text:style-name="plaatje">
              <text:p text:style-name="illustratie_id1-3-2-2-1-6-1-1"><draw:frame draw:style-name="illustratie_id1-3-2-2-1-6-1-1" text:anchor-type="paragraph" svg:width="153mm" svg:height="100.65283018867925mm"><draw:image xlink:href="Pictures/Afbeelding1i12166409-34ff-4be2-b685-ca86cbcb3635.png" xlink:type="simple"/></draw:frame></text:p>
            </text:section></draw:text-box></draw:frame>
          </text:p>
            <text:p text:style-name="al">Figuur 1: Locatie van het buitendijks gelegen gebied langs de Westdijk te Bunschoten-Spakenburg (circa 20 hectare).</text:p>
            <text:p text:style-name="al"/>
            <text:p text:style-name="al">
            <draw:frame><draw:text-box><text:section text:name="plaatje_id1-3-2-2-1-9-1" text:style-name="plaatje">
              <text:p text:style-name="illustratie_id1-3-2-2-1-9-1-1"><draw:frame draw:style-name="illustratie_id1-3-2-2-1-9-1-1" text:anchor-type="paragraph" svg:width="153mm" svg:height="106.23396226415093mm"><draw:image xlink:href="Pictures/Afbeelding2ifc6a063a-40f0-41ef-96f9-e90bb95be05e.png" xlink:type="simple"/></draw:frame></text:p>
            </text:section></draw:text-box></draw:frame>
          </text:p>
            <text:p text:style-name="al">Figuur 2: Maatregelen uit dit projectplan: zie ‘Huidige windmolen wordt vervangen door een gemaal’ en ‘Vergraven binnenbocht van de watergang’.</text:p>
            <text:p text:style-name="al"/>
            <text:p text:style-name="al">Waterschap Vallei en Veluwe is van plan om voor deze maatregelen een projectplan vast te stellen.</text:p>
            <text:p text:style-name="al">Een projectplan is een besluit van het waterschapsbestuur over het aanleggen of veranderen van wateren, dijken of gemalen. </text:p>
            <text:p text:style-name="al">Het waterschap maakt eerst een ontwerp voor het projectplan, daarop kunt u reageren. Daarna komt er een definitief projectplan.</text:p>
            <text:p text:style-name="al">Het ontwerp voor het Projectplan buitendijks gebied bij Westdijk vindt u hiernaast bij Externe bijlagen.</text:p>
            <text:p text:style-name="al"/>
            <text:p text:style-name="tussenkopcur">Uw reactie/de plannen bekijken</text:p>
            <text:p text:style-name="al">U kunt van 7 augustus 2023 tot en met 18 september 2023 reageren op het ontwerp van het projectplan. Dit heet het indienen van een zienswijze.</text:p>
            <text:p text:style-name="al">Ook kunt u in deze periode de papieren versie van het ontwerp komen bekijken. 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text:a xlink:href="mailto:shoegen@vallei-veluwe.nl" xlink:type="simple">shoegen@vallei-veluwe.nl</text:a></text:p>
            <text:p text:style-name="al">Na de reactieperiode stelt het waterschap het definitieve projectplan vast. Degenen die een reactie geven, krijgen daarover bericht van het waterschap.</text:p>
            <text:p text:style-name="al">Bij dit besluit passen we afdeling 3.4 van de Algemene wet bestuursrecht toe. Daarin staat de procedure voor het indienen van een zienswijze.</text:p>
            <text:p text:style-name="tussenkopcur">Wie kan er reageren?</text:p>
            <text:p text:style-name="al">Reageren kan natuurlijk altijd, maar een formele zienswijze geven kan alleen als u belanghebbende bent. U kunt belanghebbende zijn als u bijvoorbeeld dicht bij het gebied woont waar de werkzaamheden worden uitgevoerd. </text:p>
            <text:p text:style-name="al"/>
            <text:p text:style-name="tussenkopcur">Inhoud van uw reactie</text:p>
            <text:p text:style-name="al">In uw reactie kunt u bijvoorbeeld aangeven wat u van het projectplan vindt of wat u wilt dat er aangepast wordt. Vermeld verder uw naam, adres en woonplaats. </text:p>
            <text:p text:style-name="al"/>
            <text:p text:style-name="tussenkopcur">Hoe kunt u reageren?</text:p>
            <text:p text:style-name="al">Het liefst ontvangen wij uw zienswijze via het digitale formulier op <text:a xlink:href="https://www.vallei-veluwe.nl/formulieren/zienswijze-plan-windmolentje-vervangen/" xlink:type="simple">https://www.vallei-veluwe.nl/formulieren/zienswijze-plan-windmolentje-vervangen/</text:a>.</text:p>
            <text:p text:style-name="al">Lukt het niet via dit formulier? Zend uw zienswijze dan per mail naar <text:a xlink:href="mailto:info@vallei-veluwe.nl" xlink:type="simple">info@vallei-veluwe.nl</text:a>. Neem als onderwerp: Zienswijze Projectplan buitendijks gebied bij Westdijk, ter attentie van de heer S.J.W. Hoegen.</text:p>
            <text:p text:style-name="al">U kunt uw zienswijze ook schriftelijk (per brief) of mondeling indienen.</text:p>
            <text:p text:style-name="al">Een schriftelijke zienswijze stuurt u aan Waterschap Vallei en Veluwe, ter attentie van de heer S.J.W. Hoegen, Postbus 4142, 7320 AC Apeldoorn. </text:p>
            <text:p text:style-name="al"/>
            <text:p text:style-name="al">
            <text:span text:style-name="nadrukvet">Privacy</text:span>
          </text:p>
            <text:p text:style-name="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privacy" xlink:type="simple">www.vallei-veluwe.nl/privacy</text:a>. </text:p>
            <text:p text:style-name="al"/>
            <text:p text:style-name="tussenkopcur">Vragen</text:p>
            <text:p text:style-name="al">Voor vragen over het project kunt u contact opnemen met de heer S.J.W. Hoegen, telefoonnummer (06) 51 78 01 47.</text:p>
            <text:p text:style-name="al">Voor vragen over de procedure of voor juridische vragen kunt u contact opnemen met de heer J. Doude van Troostwijk, telefoonnummer: (055) 5 272 911.</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1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TERMS.abstract">Tussen Eemmeer en Westdijk bij Bunschoten-Spakenburg ligt gebied van ongeveer 20 hectare dat wordt bemalen door windmolentje. Het bleek molentje gebied onvoldoende droog kan malen. Daardoor stagneert afwatering buitendijks gebied. Ter verbetering zal windmolen vervangen worden door elektrisch gemaal</meta:user-defined>
    <meta:user-defined meta:name="DCTERMS.alternative">Plan om windmolentje te vervangen door gemaal</meta:user-defined>
    <dc:language>nl</dc:language>
    <meta:user-defined meta:name="OVERHEIDop.locatietype/OVERHEIDop.gebiedsmarkering">Lijn</meta:user-defined>
    <meta:user-defined meta:name="DC.title">Waterschap van plan om windmolentje te vervangen door gemaal</meta:user-defined>
    <meta:user-defined meta:name="DCTERMS.W3CDTF/DCTERMS.available">2023-08-07</meta:user-defined>
    <meta:user-defined meta:name="OVERHEIDop.externeBijlage">Projectplan buitendijks gebied bij Westdijk|exb-2023-38564</meta:user-defined>
    <meta:user-defined meta:name="DCTERMS.W3CDTF/OVERHEIDop.jaargang">2023</meta:user-defined>
    <meta:user-defined meta:name="OVERHEIDop.publicationIssue">9713</meta:user-defined>
    <meta:user-defined meta:name="OVERHEIDop.WsbID/DC.identifier">wsb-2023-9713</meta:user-defined>
    <meta:user-defined meta:name="OVERHEIDop.versieInformatie"/>
  </office:meta>
</office:document-meta>
</file>