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44772 verleende vergunning voor het maken van een insteekhaven, beschoeiing, een brug en natuurvriendelijke oever in  primaire en secundaire waterlopen bij Rechtestraat 136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12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712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712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557</meta:user-defined>
    <meta:user-defined meta:name="DCTERMS.abstract">het maken van een insteekhaven, beschoeiing, een brug en natuurvriendelijke oever in  primaire en secundaire waterlopen bij Rechtestraat 136, de Rij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44772 verleende vergunning voor het maken van een insteekhaven, beschoeiing, een brug en natuurvriendelijke oever in  primaire en secundaire waterlopen bij Rechtestraat 136, de Rijp</meta:user-defined>
    <meta:user-defined meta:name="DCTERMS.W3CDTF/DCTERMS.available">2023-08-07</meta:user-defined>
    <meta:user-defined meta:name="DCTERMS.W3CDTF/OVERHEIDop.jaargang">2023</meta:user-defined>
    <meta:user-defined meta:name="OVERHEIDop.publicationIssue">9712</meta:user-defined>
    <meta:user-defined meta:name="OVERHEIDop.WsbID/DC.identifier">wsb-2023-9712</meta:user-defined>
    <meta:user-defined meta:name="OVERHEIDop.versieInformatie"/>
  </office:meta>
</office:document-meta>
</file>