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Gasthuisweg 4 en de Vinkenweg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van 4 oppervlaktewaterlichamen C binnen een poldergebied en het ter compensatie verbreden van 3 oppervlaktewaterlichamen C binnen een poldergebied ter plaatse van Gasthuisweg 4 en de Vinkenweg te Bunschoten-Spakenburg.</text:p>
            <text:p text:style-name="common-al">De vergunning is verzonden op 3 augustus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8 augustus 2023 tot en met 18 sept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23-06-0248/D2023-07-173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71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1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1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6-0248/D2023-07-1733</meta:user-defined>
    <meta:user-defined meta:name="DCTERMS.abstract">Watervergunning voor het dempen van 4 oppervlaktewaterlichamen C binnen een poldergebied en het ter compensatie verbreden van 3 oppervlaktewaterlichamen C binnen een poldergebied, ter plaatse van Gasthuisweg 4 en de Vinkenweg te Bunschoten-Spakenburg.</meta:user-defined>
    <dc:language>nl</dc:language>
    <meta:user-defined meta:name="OVERHEIDop.locatietype/OVERHEIDop.gebiedsmarkering">Adres</meta:user-defined>
    <meta:user-defined meta:name="OVERHEIDop.locatietype/OVERHEIDop.gebiedsmarkering">Weg</meta:user-defined>
    <meta:user-defined meta:name="DC.title">Bekendmaking watervergunning voor werkzaamheden ter plaatse van Gasthuisweg 4 en de Vinkenweg in Bunschoten-Spakenburg</meta:user-defined>
    <meta:user-defined meta:name="DCTERMS.W3CDTF/DCTERMS.available">2023-08-07</meta:user-defined>
    <meta:user-defined meta:name="DCTERMS.W3CDTF/OVERHEIDop.jaargang">2023</meta:user-defined>
    <meta:user-defined meta:name="OVERHEIDop.publicationIssue">9711</meta:user-defined>
    <meta:user-defined meta:name="OVERHEIDop.WsbID/DC.identifier">wsb-2023-9711</meta:user-defined>
    <meta:user-defined meta:name="OVERHEIDop.versieInformatie"/>
  </office:meta>
</office:document-meta>
</file>