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beteren van een bestaande landbouwweg, het aanleggen van een uitvoeg- en opstelstrook en het aanbrengen van tijdelijke verharding, ter hoogte van Burgemeester Stramanweg 97C 1191EA Ouderkerk aan de Amstel - AGV - WN2022-0056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beteren van een bestaande landbouwweg, het aanleggen van een uitvoeg- en opstelstrook en het aanbrengen van tijdelijke verharding, ter hoogte van Burgemeester Stramanweg 97C 1191EA Ouderkerk aan de Amstel.</text:p>
            <text:p text:style-name="common-al">De vergunning wordt verleend tot 1 september 2024.</text:p>
            <text:p text:style-name="common-al">Deze vergunning is verzonden op 25-01-2023.</text:p>
            <text:p text:style-name="common-al">
            <text:span text:style-name="nadrukvet">Inzien van de stukken</text:span>
          </text:p>
            <text:p text:style-name="common-al">Als u de bijlagen wilt inzien, kan dat. U kunt daarvoor een e-mail sturen naar ondersteuningvth@waternet.nl. Vermeld dan uw zaaknummer WN2022-0056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670</meta:user-defined>
    <meta:user-defined meta:name="DCTERMS.abstract">Watervergunning, EBN B.V., Burgemeester Stramanweg in Ouderkerk aan de Amstel</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beteren van een bestaande landbouwweg, het aanleggen van een uitvoeg- en opstelstrook en het aanbrengen van tijdelijke verharding, ter hoogte van Burgemeester Stramanweg 97C 1191EA Ouderkerk aan de Amstel - AGV - WN2022-005670</meta:user-defined>
    <meta:user-defined meta:name="DCTERMS.W3CDTF/DCTERMS.available">2023-01-27</meta:user-defined>
    <meta:user-defined meta:name="DCTERMS.W3CDTF/OVERHEIDop.jaargang">2023</meta:user-defined>
    <meta:user-defined meta:name="OVERHEIDop.publicationIssue">971</meta:user-defined>
    <meta:user-defined meta:name="OVERHEIDop.WsbID/DC.identifier">wsb-2023-971</meta:user-defined>
    <meta:user-defined meta:name="OVERHEIDop.versieInformatie"/>
  </office:meta>
</office:document-meta>
</file>