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4686 verleende vergunning voor het wijzigen van de vergunning (verlengen tijdelijke dam) t.b.v. het bouwplan De Veldwachter langs de Zuiderweg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81</meta:user-defined>
    <meta:user-defined meta:name="DCTERMS.abstract">het wijzigen van de vergunning (verlengen tijdelijke dam) t.b.v. het bouwplan De Veldwachter langs de Zuiderweg in Sch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4686 verleende vergunning voor het wijzigen van de vergunning (verlengen tijdelijke dam) t.b.v. het bouwplan De Veldwachter langs de Zuiderweg in Schag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08</meta:user-defined>
    <meta:user-defined meta:name="OVERHEIDop.WsbID/DC.identifier">wsb-2023-9708</meta:user-defined>
    <meta:user-defined meta:name="OVERHEIDop.versieInformatie"/>
  </office:meta>
</office:document-meta>
</file>