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EN MAATWERKVOORSCHRIFT ACTIVITEITENBESLUIT MILIEUBEHEER AAN DE HAVENKADE TE 'S GRAVENMO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maatwerkvoorschrift ingevolge het Activiteitenbesluit milieubeheer met besluitnummer 289896 door wijzigingsbesluit 666010 heeft gewijzigd. </text:p>
            <text:p text:style-name="common-al">Het maatwerkvoorschrift is gesteld aan aan Dura Vermeer Infra Milieu B.V., Taurusavenue 100, 2132 LS te Hoofddorp. Het in 2020 opgestelde maatwerkvoorschrift voor het lozen van grondwater, afkomstig van de grondwatersanering ter plaatse van het voormalig Cebeco terrein aan de Havenkade te ’s Gravenmoer in de afvalwatertransportleiding is met 1 jaar verlengd.</text:p>
            <text:p text:style-name="common-al"/>
            <text:p text:style-name="common-al">Het besluit en de bijbehorende bescheiden liggen vanaf 4 augustus 2023 gedurende zes weken op de volgende plaats ter inzage:</text:p>
            <text:p text:style-name="common-al">Waterschap Brabantse Delta, Bouvignelaan 5, Breda; elke werkdag van 09.00 tot 12.00 uur en van 14.00 tot 16.00 uur. Voor inzage op een ander tijdstip gelieve een afspraak te maken via telefoonnummer 076 564 15 01</text:p>
            <text:p text:style-name="common-al"/>
            <text:p text:style-name="common-al">Tot en met 14 september 2023 kunnen belanghebbenden, op grond van de Algemene wet bestuursrecht (Awb), tegen dit besluit een bezwaarschrift indienen. De termijn voor het indienen van een bezwaarschrift is 6 weken ingaande op de dag na de dag waarop dit besluit bekend is geaakt. Het bezwaarschrift moet gericht zijn aan het dagelijks bestuur van waterschap Brabantse delta, Postbus 5520, 4801 DZ Breda. </text:p>
            <text:p text:style-name="common-al"/>
            <text:p text:style-name="common-al">Het bezwaarschrift moet de volgende inhoud hebben</text:p>
            <text:p text:style-name="common-al"/>
            <text:p text:style-name="common-al">1. naam en adres indiener;</text:p>
            <text:p text:style-name="common-al">2. dagtekening;</text:p>
            <text:p text:style-name="common-al">3. het nummer van de vergunning;</text:p>
            <text:p text:style-name="common-al">4. de reden(en) waarom u zich niet met het besluit kunt verenigen;</text:p>
            <text:p text:style-name="common-al">5. handtekening indiener.</text:p>
            <text:p text:style-name="common-al"/>
            <text:p text:style-name="common-al">Het indienen van een bezwaarschrift schorst het genomen besluit niet. Als een bezwaarschrift is ingediend kan ook een verzoek om een voorlopige voorziening aan de voorzieningenrehter van de Rechtbank Zeeland -WestBrabant, Team bestuursrecht, Postbus 90006, 4800 PA Breda worden gericht.</text:p>
            <text:p text:style-name="common-al"/>
            <text:p text:style-name="common-al">U kunt ook digitaal om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p text:style-name="common-al">Voor nadere informatie met betrekking tot de beschikking kunt u contact opnemen met de afdeling vergunningen via telefoonnummer 076 564 15 01.</text:p>
            <text:p text:style-name="common-al"> </text:p>
            <text:p text:style-name="common-al">Namens het dagelijks bestuur</text:p>
            <text:p text:style-name="common-al"> </text:p>
            <text:p text:style-name="common-al">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0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0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0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KENDMAKING WIJZIGEN MAATWERKVOORSCHRIFT ACTIVITEITENBESLUIT MILIEUBEHEER AAN DE HAVENKADE TE 'S GRAVENMOER.</meta:user-defined>
    <meta:user-defined meta:name="DCTERMS.W3CDTF/DCTERMS.available">2023-08-07</meta:user-defined>
    <meta:user-defined meta:name="DCTERMS.W3CDTF/OVERHEIDop.jaargang">2023</meta:user-defined>
    <meta:user-defined meta:name="OVERHEIDop.externeBijlage">Besluit 666010|exb-2023-38530</meta:user-defined>
    <meta:user-defined meta:name="OVERHEIDop.publicationIssue">9705</meta:user-defined>
    <meta:user-defined meta:name="OVERHEIDop.WsbID/DC.identifier">wsb-2023-9705</meta:user-defined>
    <meta:user-defined meta:name="OVERHEIDop.versieInformatie"/>
  </office:meta>
</office:document-meta>
</file>