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middenspanningskabels en het plaatsen van een trafostation ter plaatse van Wieldrechtseweg 37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middenspanningskabels en het plaatsen van een trafostation ter plaatse van Wieldrechtseweg 37 in Dordrecht gemeente Dordrecht .</text:p>
            <text:p text:style-name="common-al">Zaaknummer: VTH202306-0036</text:p>
            <text:p text:style-name="common-al">Start bezwaartermijn (6 weken): 07-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0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036</meta:user-defined>
    <meta:user-defined meta:name="DCTERMS.abstract">het verwijderen en leggen van middenspanningskabels en het plaatsen van een trafostation ter plaatse van Wieldrechtseweg 37 in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middenspanningskabels en het plaatsen van een trafostation ter plaatse van Wieldrechtseweg 37 in Dordrecht</meta:user-defined>
    <meta:user-defined meta:name="DCTERMS.W3CDTF/DCTERMS.available">2023-08-07</meta:user-defined>
    <meta:user-defined meta:name="DCTERMS.W3CDTF/OVERHEIDop.jaargang">2023</meta:user-defined>
    <meta:user-defined meta:name="OVERHEIDop.publicationIssue">9704</meta:user-defined>
    <meta:user-defined meta:name="OVERHEIDop.WsbID/DC.identifier">wsb-2023-9704</meta:user-defined>
    <meta:user-defined meta:name="OVERHEIDop.versieInformatie"/>
  </office:meta>
</office:document-meta>
</file>