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kabels dwars door een verholen waterkering, ter hoogte van Papelaan 126 1382RP Weesp - AGV - WN2023-0046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kabels dwars door een verholen waterkering, ter hoogte van Papelaan 126 1382RP Weesp.</text:p>
            <text:p text:style-name="common-al">Deze vergunning is verzonden op 03-08-2023.</text:p>
            <text:p text:style-name="common-al">
            <text:span text:style-name="nadrukvet">Inzien van de stukken</text:span>
          </text:p>
            <text:p text:style-name="common-al">Als u de bijlagen wilt inzien, kan dat. U kunt daarvoor een e-mail sturen naar ondersteuningvth@waternet.nl. Vermeld dan uw zaaknummer WN2023-0046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0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90</meta:user-defined>
    <meta:user-defined meta:name="DCTERMS.abstract">Watervergunning, Liander N.V., Papelaan 126 in Weesp</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aanleggen van kabels dwars door een verholen waterkering, ter hoogte van Papelaan 126 1382RP Weesp - AGV - WN2023-004690</meta:user-defined>
    <meta:user-defined meta:name="DCTERMS.W3CDTF/DCTERMS.available">2023-08-07</meta:user-defined>
    <meta:user-defined meta:name="DCTERMS.W3CDTF/OVERHEIDop.jaargang">2023</meta:user-defined>
    <meta:user-defined meta:name="OVERHEIDop.publicationIssue">9701</meta:user-defined>
    <meta:user-defined meta:name="OVERHEIDop.WsbID/DC.identifier">wsb-2023-9701</meta:user-defined>
    <meta:user-defined meta:name="OVERHEIDop.versieInformatie"/>
  </office:meta>
</office:document-meta>
</file>