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leiding ter plaatse van Benedenrijweg 459C in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eiding ter plaatse van Benedenrijweg 459C in Ridderkerk gemeente Ridderkerk.</text:p>
            <text:p text:style-name="common-al">Zaaknummer: VTH202306-0100</text:p>
            <text:p text:style-name="common-al">Start bezwaartermijn (6 weken): 07-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0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0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0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100</meta:user-defined>
    <meta:user-defined meta:name="DCTERMS.abstract">het leggen van een leiding ter plaatse van Benedenrijweg 459C in Ridderkerk</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leiding ter plaatse van Benedenrijweg 459C in Ridderkerk</meta:user-defined>
    <meta:user-defined meta:name="DCTERMS.W3CDTF/DCTERMS.available">2023-08-07</meta:user-defined>
    <meta:user-defined meta:name="DCTERMS.W3CDTF/OVERHEIDop.jaargang">2023</meta:user-defined>
    <meta:user-defined meta:name="OVERHEIDop.publicationIssue">9700</meta:user-defined>
    <meta:user-defined meta:name="OVERHEIDop.WsbID/DC.identifier">wsb-2023-9700</meta:user-defined>
    <meta:user-defined meta:name="OVERHEIDop.versieInformatie"/>
  </office:meta>
</office:document-meta>
</file>