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0379 verleende vergunning voor het graven van water ter compensatie van verhardingstoename en het plaatsen van duikers nabij Molenvaart 10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22</meta:user-defined>
    <meta:user-defined meta:name="DCTERMS.abstract">het graven van water ter compensatie van verhardingstoename en het plaatsen van duikers nabij Molenvaart 10 in Anna Paulowna</meta:user-defined>
    <dc:language>nl</dc:language>
    <meta:user-defined meta:name="OVERHEIDop.locatietype/OVERHEIDop.gebiedsmarkering">Punt</meta:user-defined>
    <meta:user-defined meta:name="DC.title">23.0000379 verleende vergunning voor het graven van water ter compensatie van verhardingstoename en het plaatsen van duikers nabij Molenvaart 10 in Anna Paulowna</meta:user-defined>
    <meta:user-defined meta:name="DCTERMS.W3CDTF/DCTERMS.available">2023-01-04</meta:user-defined>
    <meta:user-defined meta:name="DCTERMS.W3CDTF/OVERHEIDop.jaargang">2023</meta:user-defined>
    <meta:user-defined meta:name="OVERHEIDop.publicationIssue">97</meta:user-defined>
    <meta:user-defined meta:name="OVERHEIDop.WsbID/DC.identifier">wsb-2023-97</meta:user-defined>
    <meta:user-defined meta:name="OVERHEIDop.versieInformatie"/>
  </office:meta>
</office:document-meta>
</file>