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aansluiting ter plaatse van Boompjesstraat 52 in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aansluiting ter plaatse van Boompjesstraat 52 in Strijen gemeente Hoeksche Waard.</text:p>
            <text:p text:style-name="common-al">Zaaknummer: VTH202305-0702</text:p>
            <text:p text:style-name="common-al">Start bezwaartermijn (6 weken): 07-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9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702</meta:user-defined>
    <meta:user-defined meta:name="DCTERMS.abstract">het verwijderen van een aansluiting ter plaatse van Boompjesstraat 52 in Strij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aansluiting ter plaatse van Boompjesstraat 52 in Strijen</meta:user-defined>
    <meta:user-defined meta:name="DCTERMS.W3CDTF/DCTERMS.available">2023-08-07</meta:user-defined>
    <meta:user-defined meta:name="DCTERMS.W3CDTF/OVERHEIDop.jaargang">2023</meta:user-defined>
    <meta:user-defined meta:name="OVERHEIDop.publicationIssue">9699</meta:user-defined>
    <meta:user-defined meta:name="OVERHEIDop.WsbID/DC.identifier">wsb-2023-9699</meta:user-defined>
    <meta:user-defined meta:name="OVERHEIDop.versieInformatie"/>
  </office:meta>
</office:document-meta>
</file>