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West 75 en nabij Wetering Oost 45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en O13 en O40 en A‑watergangen W4255 en W9151 voor het vervangen van twee bruggen, nabij Wetering West 75 en nabij Wetering Oost 45 in Wetering (<text:span text:style-name="nadrukcur">dossiernummer Z/23/055664; verzenddatum 3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9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atervergunning voor de locatie nabij Wetering West 75 en nabij Wetering Oost 45 in Wetering</meta:user-defined>
    <meta:user-defined meta:name="DCTERMS.W3CDTF/DCTERMS.available">2023-08-07</meta:user-defined>
    <meta:user-defined meta:name="DCTERMS.W3CDTF/OVERHEIDop.jaargang">2023</meta:user-defined>
    <meta:user-defined meta:name="OVERHEIDop.publicationIssue">9698</meta:user-defined>
    <meta:user-defined meta:name="OVERHEIDop.WsbID/DC.identifier">wsb-2023-9698</meta:user-defined>
    <meta:user-defined meta:name="OVERHEIDop.versieInformatie"/>
  </office:meta>
</office:document-meta>
</file>