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7 zitbanken bij Helbergen en de Mar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vangen van 7 zitbanken langs de dijk.</text:p>
            <text:p text:style-name="common-al">Locatie: Helbergen en de Mars in Zutphen</text:p>
            <text:p text:style-name="common-al">Zaaknummer: 118537</text:p>
            <text:p text:style-name="common-al">Datum bekendmaking besluit: 3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vervangen van 7 zitbanken bij Helbergen en de Mars in Zutphen</meta:user-defined>
    <meta:user-defined meta:name="DCTERMS.W3CDTF/DCTERMS.available">2023-08-07</meta:user-defined>
    <meta:user-defined meta:name="DCTERMS.W3CDTF/OVERHEIDop.jaargang">2023</meta:user-defined>
    <meta:user-defined meta:name="OVERHEIDop.publicationIssue">9697</meta:user-defined>
    <meta:user-defined meta:name="OVERHEIDop.WsbID/DC.identifier">wsb-2023-9697</meta:user-defined>
    <meta:user-defined meta:name="OVERHEIDop.versieInformatie"/>
  </office:meta>
</office:document-meta>
</file>