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Eemdijk 26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slopen van een schuur binnen de beschermingszone A van een primaire waterkering, het bouwen van een woning in de beschermingszone A van een primaire waterkering en het ophogen van grond in de beschermingszone A en kernzone van een primaire waterkering ter plaatse van Eemdijk 26 te Eemdijk.</text:p>
            <text:p text:style-name="common-al">De vergunning is verzonden op 3 augustus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augustus 2023 tot en met 18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3-06-0011/D2023-07-01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9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011/D2023-07-0131</meta:user-defined>
    <meta:user-defined meta:name="DCTERMS.abstract">Watervergunning voor werkzaamheden binnen de beschermingszone A en kernzone van een primaire waterkering ter plaatse van Eemdijk 26 te Eemdijk.</meta:user-defined>
    <dc:language>nl</dc:language>
    <meta:user-defined meta:name="OVERHEIDop.locatietype/OVERHEIDop.gebiedsmarkering">Adres</meta:user-defined>
    <meta:user-defined meta:name="DC.title">Bekendmaking watervergunning voor werkzaamheden ter plaatse van Eemdijk 26 in Eemdijk</meta:user-defined>
    <meta:user-defined meta:name="DCTERMS.W3CDTF/DCTERMS.available">2023-08-07</meta:user-defined>
    <meta:user-defined meta:name="DCTERMS.W3CDTF/OVERHEIDop.jaargang">2023</meta:user-defined>
    <meta:user-defined meta:name="OVERHEIDop.publicationIssue">9696</meta:user-defined>
    <meta:user-defined meta:name="OVERHEIDop.WsbID/DC.identifier">wsb-2023-9696</meta:user-defined>
    <meta:user-defined meta:name="OVERHEIDop.versieInformatie"/>
  </office:meta>
</office:document-meta>
</file>