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watervergunning drinkwatertransportleiding Dow Benelux B.V. te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heeft besloten de volgende vergunningen van Dow Benelux B.V. in te trekken:</text:p>
            <text:p text:style-name="common-al">1. de in 1966 aan de rechtsvoorganger van Dow Benelux B.V. verleende watervergunning voor de producttransportleiding in Hansweert; en</text:p>
            <text:p text:style-name="common-al">2. de eventuele vergunningen die geacht worden voor deze transportleiding te zijn verleend op grond van artikel 6, lid 2 van de Keur watersystemen waterschap Scheldestromen 2012;</text:p>
            <text:p text:style-name="common-al">een en ander voor zover deze vergunningen betrekking hebben op het gedeelte van de transportleiding dat zich bevindt in het waterstaatswerk en de beschermingszone A van de primaire waterkering in Hansweert. </text:p>
            <text:p text:style-name="common-al"/>
            <text:p text:style-name="common-al">Het besluit ligt vanaf 9 augustus 2023 gedurende zes weken ter inzage op de waterschap kantoren in Middelburg en Terneuzen, elke werkdag van 8.00 uur tot 17.00 uur. </text:p>
            <text:p text:style-name="common-al">Gedurende de bovengenoemde termijn kunnen belanghebbenden tegen dit besluit beroep instellen bij de Rechtbank Zeeland - West-Brabant, Team Bestuursrecht, postbus 90006, 4800 PA Breda door het indienen van een gemotiveerd, gedateerd en ondertekend beroepschrift. </text:p>
            <text:p text:style-name="common-al"/>
            <text:p text:style-name="common-al">Indien beroep is ingesteld kan tevens op grond van artikel 8:81 van de Algemene wet bestuursrecht de voorzieningenrechter bij de Rechtbank worden verzocht een voorlopige voorziening te treffen, indien onverwijlde spoed dat – gelet op de betrokken belangen – vereist. Indien gebruik wordt gemaakt van de mogelijkheid tot het verzoeken van een voorlopige voorziening dient het verzoek te worden gericht aan de voorzieningenrechter, Team Bestuursrecht, postbus 90006 PA Breda.</text:p>
            <text:p text:style-name="common-al">Het beroepschrift dient te zijn ondertekend en moeten tenminste het volgende bevatten:</text:p>
            <text:p text:style-name="common-al">a. de naam van de indiener; </text:p>
            <text:p text:style-name="common-al">b. de dagtekening; </text:p>
            <text:p text:style-name="common-al">c. vermelding van de datum en het nummer of kenmerk van het ontwerp besluit waarop de zienswijze betrekking heeft; </text:p>
            <text:p text:style-name="common-al">d. een opgave van reden waarom men zich met het voorgenomen besluit niet kan vereni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6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6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Kennisgeving ambtshalve intrekken watervergunning drinkwatertransportleiding Dow Benelux B.V. te Hansweert</meta:user-defined>
    <dc:language>nl</dc:language>
    <meta:user-defined meta:name="OVERHEIDop.locatietype/OVERHEIDop.gebiedsmarkering">Punt</meta:user-defined>
    <meta:user-defined meta:name="DC.title">Kennisgeving ambtshalve intrekken watervergunning drinkwatertransportleiding Dow Benelux B.V. te Hanswee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9695</meta:user-defined>
    <meta:user-defined meta:name="OVERHEIDop.WsbID/DC.identifier">wsb-2023-9695</meta:user-defined>
    <meta:user-defined meta:name="OVERHEIDop.versieInformatie"/>
  </office:meta>
</office:document-meta>
</file>