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kabelwerkzaamheden bij WL03537 langs Pannekoekendijk te Erica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07</text:p>
            <text:p text:style-name="common-al">Waterschap Vechtstromen heeft een watervergunning verleend voor het leggen van een distributieleiding, een netstation en het aanleggen van een dam met duiker, een en ander parallel aan, kruisend met en in waterloop WL03537, langs de Pannekoekendijk te Erica, ter plaatse van het perceel Kadastraal bekend als gemeente Emmen, sectie AG, nummer 1364.</text:p>
            <text:p text:style-name="common-al">De watervergunning is op 3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9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9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kabelwerkzaamheden bij WL03537 langs Pannekoekendijk te Erica</meta:user-defined>
    <meta:user-defined meta:name="DCTERMS.W3CDTF/DCTERMS.available">2023-08-07</meta:user-defined>
    <meta:user-defined meta:name="DCTERMS.W3CDTF/OVERHEIDop.jaargang">2023</meta:user-defined>
    <meta:user-defined meta:name="OVERHEIDop.publicationIssue">9690</meta:user-defined>
    <meta:user-defined meta:name="OVERHEIDop.WsbID/DC.identifier">wsb-2023-9690</meta:user-defined>
    <meta:user-defined meta:name="OVERHEIDop.versieInformatie"/>
  </office:meta>
</office:document-meta>
</file>