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tdijk 3-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71136 ingevolge de Keur waterschap Brabantse Delta 2015 bekend gemaakt op 3 augustus 2023 voor het graven van zeven proefsleuven in regionale waterkering DWK00866 en in de beschermingszone van een A-water (met leggercode OVK05727, OVK05618, OVK05619, OVK05620, OVK05627 en OVK05588), ter hoogte van Vlietdijk 3-6 te Dinteloord ter voorbereiding voor het vervangen van middenspanningskabels; in, op of onder een regionale waterkering bij ons waterschap bekend als DWK00866 - Vlietdijk (B7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Vlietdijk 3-6 te Dinteloord.</meta:user-defined>
    <meta:user-defined meta:name="DCTERMS.W3CDTF/DCTERMS.available">2023-08-07</meta:user-defined>
    <meta:user-defined meta:name="DCTERMS.W3CDTF/OVERHEIDop.jaargang">2023</meta:user-defined>
    <meta:user-defined meta:name="OVERHEIDop.externeBijlage">Te publiceren Besluit 671136|exb-2023-38501</meta:user-defined>
    <meta:user-defined meta:name="OVERHEIDop.externeBijlage">662033-A|exb-2023-38502</meta:user-defined>
    <meta:user-defined meta:name="OVERHEIDop.externeBijlage">B.17528-MS-1|exb-2023-38503</meta:user-defined>
    <meta:user-defined meta:name="OVERHEIDop.externeBijlage">B.17528-MS-2|exb-2023-38504</meta:user-defined>
    <meta:user-defined meta:name="OVERHEIDop.externeBijlage">B.17528-MS-3|exb-2023-38505</meta:user-defined>
    <meta:user-defined meta:name="OVERHEIDop.publicationIssue">9689</meta:user-defined>
    <meta:user-defined meta:name="OVERHEIDop.WsbID/DC.identifier">wsb-2023-9689</meta:user-defined>
    <meta:user-defined meta:name="OVERHEIDop.versieInformatie"/>
  </office:meta>
</office:document-meta>
</file>