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een zwaluwwand en een uitkijkheuveltje bij WL03325 nabij De Lichtenburg te Dal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80</text:p>
            <text:p text:style-name="common-al">Waterschap Vechtstromen heeft een watervergunning verleend voor het aanleggen van een zwaluwwand en een uitkijkheuveltje binnen de beschermingszones van de waterlopen respectievelijk WL03325 (Nieuw Drostendiep: afvoervak AV08945) en WL06731 (afvoervak AV09503)08945). Een en ander ter plaatse van de percelen Kadastraal bekend als gemeente Dalen, sectie L, nummers 615, 618 en 1546, nabij De Lichtenburg te Dalerveen.</text:p>
            <text:p text:style-name="common-al">De watervergunning is op 3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september 2023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een zwaluwwand en een uitkijkheuveltje bij WL03325 nabij De Lichtenburg te Dalerveen</meta:user-defined>
    <meta:user-defined meta:name="DCTERMS.W3CDTF/DCTERMS.available">2023-08-07</meta:user-defined>
    <meta:user-defined meta:name="DCTERMS.W3CDTF/OVERHEIDop.jaargang">2023</meta:user-defined>
    <meta:user-defined meta:name="OVERHEIDop.publicationIssue">9687</meta:user-defined>
    <meta:user-defined meta:name="OVERHEIDop.WsbID/DC.identifier">wsb-2023-9687</meta:user-defined>
    <meta:user-defined meta:name="OVERHEIDop.versieInformatie"/>
  </office:meta>
</office:document-meta>
</file>