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tijdelijke objecten in de Vecht tijdens evenement ter hoogte van Hessel Mullertbrug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382</text:p>
            <text:p text:style-name="common-al">Waterschap Vechtstromen heeft een watervergunning verleend voor het aanbrengen van tijdelijke objecten in hoofdwatergang de Vecht met code OWAVE001 ter hoogte van de Hessel Mullertbrug met code BG02068 te Ommen van 17 tot en met 20 augustus 2023 gedurende de periode van 7:00 tot en met 20:00 uur. </text:p>
            <text:p text:style-name="common-al">Dit in het kader van het evenement “Spektakel aan de Vecht” in het kader van 775 jaar stadsrechten Ommen.</text:p>
            <text:p text:style-name="common-al">De watervergunning is op 3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8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brengen tijdelijke objecten in de Vecht tijdens evenement ter hoogte van Hessel Mullertbrug te Ommen</meta:user-defined>
    <meta:user-defined meta:name="DCTERMS.W3CDTF/DCTERMS.available">2023-08-07</meta:user-defined>
    <meta:user-defined meta:name="DCTERMS.W3CDTF/OVERHEIDop.jaargang">2023</meta:user-defined>
    <meta:user-defined meta:name="OVERHEIDop.publicationIssue">9686</meta:user-defined>
    <meta:user-defined meta:name="OVERHEIDop.WsbID/DC.identifier">wsb-2023-9686</meta:user-defined>
    <meta:user-defined meta:name="OVERHEIDop.versieInformatie"/>
  </office:meta>
</office:document-meta>
</file>