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verleggen bergbezinkbassin langs de Vecht, nabij de Kruserbrink te Hardenberg</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847</text:p>
            <text:p text:style-name="common-al">Waterschap Vechtstromen heeft een watervergunning verleend voor het uitvoeren van werkzaamheden ten behoeve van het verleggen van het BergBezinkRiool binnen de beschermingszone van de kering langs de Vecht, nabij de Kruserbrink te Hardenberg ter plaatse van de percelen kadastraal bekend als Stad - Hardenberg, sectie A, nummer 6106 en 6108. </text:p>
            <text:p text:style-name="common-al">De watervergunning is op 3 augustus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4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8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8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8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verleggen bergbezinkbassin langs de Vecht, nabij de Kruserbrink te Hardenberg</meta:user-defined>
    <meta:user-defined meta:name="DCTERMS.W3CDTF/DCTERMS.available">2023-08-07</meta:user-defined>
    <meta:user-defined meta:name="DCTERMS.W3CDTF/OVERHEIDop.jaargang">2023</meta:user-defined>
    <meta:user-defined meta:name="OVERHEIDop.publicationIssue">9684</meta:user-defined>
    <meta:user-defined meta:name="OVERHEIDop.WsbID/DC.identifier">wsb-2023-9684</meta:user-defined>
    <meta:user-defined meta:name="OVERHEIDop.versieInformatie"/>
  </office:meta>
</office:document-meta>
</file>