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nwassenweg 2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671603 ingevolge de Keur waterschap Brabantse Delta 2015 bekend gemaakt op 3 augustus 2023 voor het graven, hebben en onderhouden van drie proefsleuven in een primaire waterkering DWK00388, ter hoogte van de Aanwassenweg 2 te Raamsdonk als voorbereiding op het ontwerp van vispassages ter plaatse van gemaal Keizersveer in, op of onder een primaire waterkering bij ons waterschap bekend als DWK00388, P41 Keizersveerse Dijk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8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anwassenweg 2 te Raamsdonk.</meta:user-defined>
    <meta:user-defined meta:name="DCTERMS.W3CDTF/DCTERMS.available">2023-08-07</meta:user-defined>
    <meta:user-defined meta:name="DCTERMS.W3CDTF/OVERHEIDop.jaargang">2023</meta:user-defined>
    <meta:user-defined meta:name="OVERHEIDop.externeBijlage">Besluit 671603|exb-2023-38491</meta:user-defined>
    <meta:user-defined meta:name="OVERHEIDop.externeBijlage">667002-A|exb-2023-38492</meta:user-defined>
    <meta:user-defined meta:name="OVERHEIDop.externeBijlage">KVP00130-XX-23-101 (Blad 001)|exb-2023-38493</meta:user-defined>
    <meta:user-defined meta:name="OVERHEIDop.externeBijlage">werkplan 667002-W|exb-2023-38494</meta:user-defined>
    <meta:user-defined meta:name="OVERHEIDop.publicationIssue">9683</meta:user-defined>
    <meta:user-defined meta:name="OVERHEIDop.WsbID/DC.identifier">wsb-2023-9683</meta:user-defined>
    <meta:user-defined meta:name="OVERHEIDop.versieInformatie"/>
  </office:meta>
</office:document-meta>
</file>