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4172 verleende vergunning voor herziening vanwege aanleg Landschapspark Broeckgouw met plas-draszones , Fase 11 gymsportcentrum/bouwspeelplaats en Fase 6 De Hors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00</meta:user-defined>
    <meta:user-defined meta:name="DCTERMS.abstract">herziening vanwege aanleg Landschapspark Broeckgouw met plas-draszones , Fase 11 gymsportcentrum/bouwspeelplaats en Fase 6 De Hors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4172 verleende vergunning voor herziening vanwege aanleg Landschapspark Broeckgouw met plas-draszones , Fase 11 gymsportcentrum/bouwspeelplaats en Fase 6 De Hors in Volen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9682</meta:user-defined>
    <meta:user-defined meta:name="OVERHEIDop.WsbID/DC.identifier">wsb-2023-9682</meta:user-defined>
    <meta:user-defined meta:name="OVERHEIDop.versieInformatie"/>
  </office:meta>
</office:document-meta>
</file>