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dijk 1 Klundert, Buitendijk-Oost te Noordschans.</text:p>
      <text:section text:name="zakelijke-mededeling_id1-3-2" text:style-name="zakelijke-mededeling">
        <text:section text:name="zakelijke-mededeling-tekst_id1-3-2-1" text:style-name="zakelijke-mededeling-tekst">
          <text:section text:name="tekst_id1-3-2-1-1" text:style-name="tekst">
            <text:p text:style-name="common-al">Besluitnummer 670202 ingevolge de Keur waterschap Brabantse Delta 2015 bekend gemaakt op 3 augustus 2023 voor het aanleggen, hebben en onderhouden van een glasvezelkabel, in de zonering van en parallel aan de primaire waterkeringen DWK00425 - DWK00424 - DWK00422 - DWK00420 - DWK00419 (P18 - De Oostzeedijk van de Ruigenhil), DWK00449 - DWK00448 - DWK00447 - DWK00446 (P19 - De Buiten- of Zeedijk langs de Groote Polder (westelijk deel); kruisend met de primaire waterkeringen DWK0424 (P18 - De Oostzeedijk van de Ruigenhil) ter hoogte van Oostdijk 1 Klundert en DWK00447 (P20 - Buitendijk van de Polder Kwistgelden) ter hoogte van Buitendijk-Oost te Noordschans; in de zonering van, parallel aan en kruisend met de compartimenteringskering DWK00568 (S41 - Tonsedijk); tussen Oostdijk 2 te Willemstad en Buitendijk-Oost 4 te Noordschans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8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Oostdijk 1 Klundert, Buitendijk-Oost te Noordschans.</meta:user-defined>
    <meta:user-defined meta:name="DCTERMS.W3CDTF/DCTERMS.available">2023-08-07</meta:user-defined>
    <meta:user-defined meta:name="DCTERMS.W3CDTF/OVERHEIDop.jaargang">2023</meta:user-defined>
    <meta:user-defined meta:name="OVERHEIDop.externeBijlage">Besluit 670202|exb-2023-38479</meta:user-defined>
    <meta:user-defined meta:name="OVERHEIDop.externeBijlage">0652650460-A|exb-2023-38480</meta:user-defined>
    <meta:user-defined meta:name="OVERHEIDop.externeBijlage">2020165000 Vergunning Waterschap A|exb-2023-38481</meta:user-defined>
    <meta:user-defined meta:name="OVERHEIDop.externeBijlage">2020165000 Vergunning Waterschap B|exb-2023-38482</meta:user-defined>
    <meta:user-defined meta:name="OVERHEIDop.externeBijlage">2020165000 Vergunning Waterschap C|exb-2023-38483</meta:user-defined>
    <meta:user-defined meta:name="OVERHEIDop.externeBijlage">2020165000 Vergunning Waterschap D|exb-2023-38484</meta:user-defined>
    <meta:user-defined meta:name="OVERHEIDop.externeBijlage">2020165000 Vergunning Waterschap E|exb-2023-38485</meta:user-defined>
    <meta:user-defined meta:name="OVERHEIDop.externeBijlage">2020165000 Vergunning Waterschap F|exb-2023-38486</meta:user-defined>
    <meta:user-defined meta:name="OVERHEIDop.externeBijlage">Te publiceren 20_20905-01_Extra Aanvraag-P001-HD-P|exb-2023-38487</meta:user-defined>
    <meta:user-defined meta:name="OVERHEIDop.externeBijlage">Te publiceren 20_20905-01_Extra Aanvraag-T01-HD-P|exb-2023-38488</meta:user-defined>
    <meta:user-defined meta:name="OVERHEIDop.externeBijlage">Te publiceren 20_20905-01_Extra Aanvraag-T02-HD-P|exb-2023-38489</meta:user-defined>
    <meta:user-defined meta:name="OVERHEIDop.publicationIssue">9681</meta:user-defined>
    <meta:user-defined meta:name="OVERHEIDop.WsbID/DC.identifier">wsb-2023-9681</meta:user-defined>
    <meta:user-defined meta:name="OVERHEIDop.versieInformatie"/>
  </office:meta>
</office:document-meta>
</file>