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werkzaamheden t.b.v. de reconstructie van de N811 traject Lobith-Babberi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uitvoeren van werkzaamheden t.b.v. de reconstructie van de N811 traject Lobith-Babberich</text:p>
            <text:p text:style-name="common-al">Locatie: N811 Lobith-Babberich</text:p>
            <text:p text:style-name="common-al">Zaaknummer: 99518</text:p>
            <text:p text:style-name="common-al">Datum bekendmaking besluit: 3 augustus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68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8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8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uitvoeren van werkzaamheden t.b.v. de reconstructie van de N811 traject Lobith-Babberich</meta:user-defined>
    <meta:user-defined meta:name="DCTERMS.W3CDTF/DCTERMS.available">2023-08-07</meta:user-defined>
    <meta:user-defined meta:name="DCTERMS.W3CDTF/OVERHEIDop.jaargang">2023</meta:user-defined>
    <meta:user-defined meta:name="OVERHEIDop.publicationIssue">9680</meta:user-defined>
    <meta:user-defined meta:name="OVERHEIDop.WsbID/DC.identifier">wsb-2023-9680</meta:user-defined>
    <meta:user-defined meta:name="OVERHEIDop.versieInformatie"/>
  </office:meta>
</office:document-meta>
</file>