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de kern- en beschermingszone van hoofdwatergang Oosterwijtwerdermaar nabij Alberdaweg 4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januari tot en met 7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in de kern- en beschermingszone van hoofdwatergang Oosterwijtwerdermaar nabij Alberdaweg 48 te Appingedam</meta:user-defined>
    <meta:user-defined meta:name="DCTERMS.W3CDTF/DCTERMS.available">2023-01-26</meta:user-defined>
    <meta:user-defined meta:name="DCTERMS.W3CDTF/OVERHEIDop.jaargang">2023</meta:user-defined>
    <meta:user-defined meta:name="OVERHEIDop.externeBijlage">58972_besluit|exb-2023-3763</meta:user-defined>
    <meta:user-defined meta:name="OVERHEIDop.publicationIssue">968</meta:user-defined>
    <meta:user-defined meta:name="OVERHEIDop.WsbID/DC.identifier">wsb-2023-968</meta:user-defined>
    <meta:user-defined meta:name="OVERHEIDop.versieInformatie"/>
  </office:meta>
</office:document-meta>
</file>