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e Sluis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68839 ingevolge de Keur waterschap Brabantse Delta 2015 bekend gemaakt op 3 augustus 2023 voor het verwijderen van een lagedruk gasleiding en het door middel van een gestuurde boring, aanleggen, hebben en onderhouden van een lagedruk gasleiding kruisend met een A-water (OVK07175) en deels liggend in de compartimenteringskering ter hoogte van Moye Keene 41-43 en Blauwe Sluisdijk te Klundert en het verwijderen/dämmeren van een lagedruk gasleiding en het door middel van een gestuurde boring aanleggen, hebben en onderhouden van een lagedruk gasleiding kruisend met een A-water (OVK07172) en kruisend met een compartimenteringskering ter hoogte van Moye Keene 121 en Van Strijenstraat 90 te Klundert; in, op of onder een compartimenteringswaterkering bij ons waterschap bekend als de DWK00572 (S49 – Blauwe Sluis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Blauwe Sluisdijk in de gemeente Moerdijk.</meta:user-defined>
    <meta:user-defined meta:name="DCTERMS.W3CDTF/DCTERMS.available">2023-08-07</meta:user-defined>
    <meta:user-defined meta:name="DCTERMS.W3CDTF/OVERHEIDop.jaargang">2023</meta:user-defined>
    <meta:user-defined meta:name="OVERHEIDop.externeBijlage">Besluit 668839|exb-2023-38465</meta:user-defined>
    <meta:user-defined meta:name="OVERHEIDop.externeBijlage">655057-A|exb-2023-38466</meta:user-defined>
    <meta:user-defined meta:name="OVERHEIDop.externeBijlage">655057-B1|exb-2023-38467</meta:user-defined>
    <meta:user-defined meta:name="OVERHEIDop.externeBijlage">655057-B2|exb-2023-38468</meta:user-defined>
    <meta:user-defined meta:name="OVERHEIDop.externeBijlage">655057-C|exb-2023-38469</meta:user-defined>
    <meta:user-defined meta:name="OVERHEIDop.externeBijlage">22530188-T010-W (Versie 1)|exb-2023-38470</meta:user-defined>
    <meta:user-defined meta:name="OVERHEIDop.externeBijlage">22530188-T020-W (Versie 0)|exb-2023-38471</meta:user-defined>
    <meta:user-defined meta:name="OVERHEIDop.publicationIssue">9679</meta:user-defined>
    <meta:user-defined meta:name="OVERHEIDop.WsbID/DC.identifier">wsb-2023-9679</meta:user-defined>
    <meta:user-defined meta:name="OVERHEIDop.versieInformatie"/>
  </office:meta>
</office:document-meta>
</file>