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de weg door open ontgraving nabij de Hei- en Boeicopseweg 168 t/m 174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de weg door open ontgraving nabij de Hei- en Boeicopseweg 168 t/m 174 te Hei- en Boeicop een watervergunning te verlenen.  
</text:p>
            <text:p text:style-name="common-al">Zaaknummer: 2023096044
</text:p>
            <text:p text:style-name="common-al">Start bezwaartermijn: 03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6044</meta:user-defined>
    <meta:user-defined meta:name="DCTERMS.abstract">het kruisen van de weg door open ontgraving nabij de Hei- en Boeicopseweg 168 t/m 174 te Hei- en Boeicop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kruisen van de weg door open ontgraving nabij de Hei- en Boeicopseweg 168 t/m 174 te Hei- en Boeicop</meta:user-defined>
    <meta:user-defined meta:name="DCTERMS.W3CDTF/DCTERMS.available">2023-08-07</meta:user-defined>
    <meta:user-defined meta:name="DCTERMS.W3CDTF/OVERHEIDop.jaargang">2023</meta:user-defined>
    <meta:user-defined meta:name="OVERHEIDop.publicationIssue">9678</meta:user-defined>
    <meta:user-defined meta:name="OVERHEIDop.WsbID/DC.identifier">wsb-2023-9678</meta:user-defined>
    <meta:user-defined meta:name="OVERHEIDop.versieInformatie"/>
  </office:meta>
</office:document-meta>
</file>