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diverse werkzaamheden ten behoeve van distributiecentra ter plaatse van Ravenseweg 21 in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diverse werkzaamheden ten behoeve van distributiecentra ter plaatse van Ravenseweg 21 in Hellevoetsluis gemeente Voorne aan Zee.</text:p>
            <text:p text:style-name="common-al">Zaaknummer: VTH202302-0115</text:p>
            <text:p text:style-name="common-al">Start bezwaartermijn (6 weken): 07-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7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7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7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115</meta:user-defined>
    <meta:user-defined meta:name="DCTERMS.abstract">het uitvoeren van diverse werkzaamheden ten behoeve van distributiecentra ter plaatse van Ravenseweg 21 in Hellevoet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diverse werkzaamheden ten behoeve van distributiecentra ter plaatse van Ravenseweg 21 in Hellevoetsluis</meta:user-defined>
    <meta:user-defined meta:name="DCTERMS.W3CDTF/DCTERMS.available">2023-08-07</meta:user-defined>
    <meta:user-defined meta:name="DCTERMS.W3CDTF/OVERHEIDop.jaargang">2023</meta:user-defined>
    <meta:user-defined meta:name="OVERHEIDop.publicationIssue">9677</meta:user-defined>
    <meta:user-defined meta:name="OVERHEIDop.WsbID/DC.identifier">wsb-2023-9677</meta:user-defined>
    <meta:user-defined meta:name="OVERHEIDop.versieInformatie"/>
  </office:meta>
</office:document-meta>
</file>