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4156 verleende vergunning voor het uitvoeren van een gestuurde boring waarbij het Kanaal Alkmaar-Kolhorn, aan weerzijde, wordt gekruist ter hoogte van Zandruiter 15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7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205</meta:user-defined>
    <meta:user-defined meta:name="DCTERMS.abstract">het uitvoeren van een gestuurde boring waarbij het Kanaal Alkmaar-Kolhorn, aan weerzijde, wordt gekruist ter hoogte van Zandruiter 15 i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4156 verleende vergunning voor het uitvoeren van een gestuurde boring waarbij het Kanaal Alkmaar-Kolhorn, aan weerzijde, wordt gekruist ter hoogte van Zandruiter 15 in Wink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9674</meta:user-defined>
    <meta:user-defined meta:name="OVERHEIDop.WsbID/DC.identifier">wsb-2023-9674</meta:user-defined>
    <meta:user-defined meta:name="OVERHEIDop.versieInformatie"/>
  </office:meta>
</office:document-meta>
</file>