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4129 verleende vergunning voor het onder meer uitvoeren van een gestuurde boring waarbij het Noordhollandsch Kanaal en waterkering wordt gekruist thv Oostoeverweg 7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52</meta:user-defined>
    <meta:user-defined meta:name="DCTERMS.abstract">het onder meer uitvoeren van een gestuurde boring waarbij het Noordhollandsch Kanaal en waterkering wordt gekruist thv Oostoeverweg 72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4129 verleende vergunning voor het onder meer uitvoeren van een gestuurde boring waarbij het Noordhollandsch Kanaal en waterkering wordt gekruist thv Oostoeverweg 72 in Den Helder</meta:user-defined>
    <meta:user-defined meta:name="DCTERMS.W3CDTF/DCTERMS.available">2023-08-07</meta:user-defined>
    <meta:user-defined meta:name="DCTERMS.W3CDTF/OVERHEIDop.jaargang">2023</meta:user-defined>
    <meta:user-defined meta:name="OVERHEIDop.publicationIssue">9672</meta:user-defined>
    <meta:user-defined meta:name="OVERHEIDop.WsbID/DC.identifier">wsb-2023-9672</meta:user-defined>
    <meta:user-defined meta:name="OVERHEIDop.versieInformatie"/>
  </office:meta>
</office:document-meta>
</file>