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71311 ingevolge de Keur waterschap Brabantse Delta 2015 bekend gemaakt op 2 augustus 2023 voor het verwijderen van vijf oude lichtmasten en aanbrengen, hebben en onderhouden van vijf nieuwe lichtmasten, het verwijderen van kabels en aanleggen, hebben en onderhouden van kabels voor openbare verlichting in het waterstaatswerk, in beschermingszone B en in het profiel van vrije ruimte van de primaire waterkering DWK00318 ter hoogte van Hellegatsweg 2a te Willemstad in, op of onder een primaire waterkering bij ons waterschap bekend als DWK00318 (P16 - Volkeraksluizen Noor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2 te Willemstad.</meta:user-defined>
    <meta:user-defined meta:name="DCTERMS.W3CDTF/DCTERMS.available">2023-08-07</meta:user-defined>
    <meta:user-defined meta:name="DCTERMS.W3CDTF/OVERHEIDop.jaargang">2023</meta:user-defined>
    <meta:user-defined meta:name="OVERHEIDop.externeBijlage">Besluit 671311|exb-2023-38399</meta:user-defined>
    <meta:user-defined meta:name="OVERHEIDop.externeBijlage">Tekening 648664-A|exb-2023-38400</meta:user-defined>
    <meta:user-defined meta:name="OVERHEIDop.externeBijlage">Tekening 648664-B|exb-2023-38401</meta:user-defined>
    <meta:user-defined meta:name="OVERHEIDop.externeBijlage">Tekening 648664-C|exb-2023-38402</meta:user-defined>
    <meta:user-defined meta:name="OVERHEIDop.publicationIssue">9669</meta:user-defined>
    <meta:user-defined meta:name="OVERHEIDop.WsbID/DC.identifier">wsb-2023-9669</meta:user-defined>
    <meta:user-defined meta:name="OVERHEIDop.versieInformatie"/>
  </office:meta>
</office:document-meta>
</file>