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op de rekenkamer Waterschap Limburg 2024</text:p>
      <text:section text:name="zakelijke-mededeling_id1-3-2" text:style-name="zakelijke-mededeling">
        <text:section text:name="zakelijke-mededeling-tekst_id1-3-2-1" text:style-name="zakelijke-mededeling-tekst">
          <text:section text:name="tekst_id1-3-2-1-1" text:style-name="tekst">
            <text:p text:style-name="common-al">De wetgever heeft voor alle decentrale overheden de invoering van een onafhankelijke rekenkamer verplicht gesteld per 1 januari 2024. De Waterschapswet wordt hiertoe uitgebreid met een nieuw hoofdstuk: Hoofdstuk VI0a, de rekenkamer. Daarnaast dient de decentrale overheid een verordening vast te stellen. </text:p>
            <text:p text:style-name="common-al">Op 1 augustus 2023 heeft het dagelijks bestuur ingestemd met de ontwerp Verordening op de rekenkamer Waterschap Limburg 2024. </text:p>
            <text:p text:style-name="common-al">
            <text:span text:style-name="nadrukvet">Ter inzagelegging</text:span>
          </text:p>
            <text:p text:style-name="common-al">Voordat de ontwerp Verordening op de rekenkamer Waterschap Limburg 2024 ter definitieve besluitvorming aan het algemeen bestuur wordt voorgelegd, is er eerst een mogelijkheid voor een ieder om tegen het ontwerp zienswijzen in te dienen. Dit kan voor een periode van zes weken na datum van deze bekendmaking. De zienswijzen kunnen schriftelijk ingediend worden bij het dagelijks bestuur van Waterschap Limburg, Postbus 2207, 6040 CC Roermond of door een e-mail te sturen naar het adres <text:a xlink:href="mailto:info@waterschaplimburg.nl" xlink:type="simple">info@waterschaplimburg.nl</text:a>, onder vermelding van: ‘Zienswijze Verordening rekenkamer Waterschap Limburg 2024’. Voor het inbrengen van een mondelinge zienswijze of meer informatie, kunt u contact opnemen met het waterschap via telefoonnummer (088) 889 01 00.  </text:p>
            <text:p text:style-name="common-al">De ingebrachte zienswijzen op de Verordening op de rekenkamer Waterschap Limburg 2024 worden door het dagelijks bestuur meegenomen in het uiteindelijke voorstel aan het algemeen bestuur. Op 29 november 2023 wordt de Verordening op de rekenkamer Waterschap Limburg 2024 voor vaststelling aan het algemeen bestuur voorgelegd.   </text:p>
            <text:p text:style-name="common-al">De ontwerp Verordening op de rekenkamer Waterschap Limburg 2024 inclusief toelichting en gedragscode is bij deze bekendmaking opgenomen. Deze ontwerpversie van de Verordening op de rekenkamer Waterschap Limburg 2024 is tevens op afspraak bij het Waterschap Limburg in te zien.</text:p>
            <text:p text:style-name="common-al">Het dagelijks bestuur,</text:p>
            <text:p text:style-name="common-al">Ir. E.J.M. Keulers, secretaris-directeur</text:p>
            <text:p text:style-name="last-al">Drs. L.H.J. Verheijen,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6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Inspraak ontwerp Verordening op de rekenkamer Waterschap Limburg 2024</meta:user-defined>
    <meta:user-defined meta:name="OVERHEIDop.datumEindeReactietermijn">2023-09-15</meta:user-defined>
    <meta:user-defined meta:name="OVERHEIDop.TilID/OVERHEIDop.terinzageleggingOP">til-2023-11657</meta:user-defined>
    <meta:user-defined meta:name="DCTERMS.W3CDTF/DCTERMS.available">2023-08-04</meta:user-defined>
    <meta:user-defined meta:name="DCTERMS.W3CDTF/OVERHEIDop.jaargang">2023</meta:user-defined>
    <meta:user-defined meta:name="OVERHEIDop.publicationIssue">9668</meta:user-defined>
    <meta:user-defined meta:name="OVERHEIDop.WsbID/DC.identifier">wsb-2023-9668</meta:user-defined>
    <meta:user-defined meta:name="OVERHEIDop.versieInformatie"/>
  </office:meta>
</office:document-meta>
</file>