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orpsstraat 225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van dammen met duiker en plaatsen van betonnen keerwanden in een oppervlaktewaterlichaam B, het planten van 5 bomen aan een oppervlaktewaterlichaam A en het aanleggen van 2 wadi’s aan de Dorpsstraat 225 te Harskamp.</text:p>
            <text:p text:style-name="common-al">De vergunning is verzonden op 2 augustus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augustus 2023 tot en met 1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last-al">Het nummer van de vergunning is Z2023-05-0195/D2023-07-13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6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195/D2023-07-1350</meta:user-defined>
    <meta:user-defined meta:name="DCTERMS.abstract">Watervergunning voor het verplaatsen van dammen met duiker en plaatsen van betonnen keerwanden in een oppervlaktewaterlichaam B, het planten van 5 bomen aan een oppervlaktewaterlichaam A en het aanleggen van 2 wadi’s aan de Dorpsstraat 225 te Harskamp.</meta:user-defined>
    <dc:language>nl</dc:language>
    <meta:user-defined meta:name="OVERHEIDop.locatietype/OVERHEIDop.gebiedsmarkering">Adres</meta:user-defined>
    <meta:user-defined meta:name="DC.title">Bekendmaking watervergunning voor werkzaamheden ter plaatse van Dorpsstraat 225 in Harskamp</meta:user-defined>
    <meta:user-defined meta:name="DCTERMS.W3CDTF/DCTERMS.available">2023-08-04</meta:user-defined>
    <meta:user-defined meta:name="DCTERMS.W3CDTF/OVERHEIDop.jaargang">2023</meta:user-defined>
    <meta:user-defined meta:name="OVERHEIDop.publicationIssue">9667</meta:user-defined>
    <meta:user-defined meta:name="OVERHEIDop.WsbID/DC.identifier">wsb-2023-9667</meta:user-defined>
    <meta:user-defined meta:name="OVERHEIDop.versieInformatie"/>
  </office:meta>
</office:document-meta>
</file>