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secundaire watergang en het aanleggen van twee dammen met duiker op perceel kadastraal bekend als gemeente Loppersum, sectie F, nummer 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augustus tot en met 13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6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6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6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breden van een secundaire watergang en het aanleggen van twee dammen met duiker op perceel kadastraal bekend als gemeente Loppersum, sectie F, nummer 412</meta:user-defined>
    <meta:user-defined meta:name="DCTERMS.W3CDTF/DCTERMS.available">2023-08-04</meta:user-defined>
    <meta:user-defined meta:name="DCTERMS.W3CDTF/OVERHEIDop.jaargang">2023</meta:user-defined>
    <meta:user-defined meta:name="OVERHEIDop.externeBijlage">63546_besluit|exb-2023-38381</meta:user-defined>
    <meta:user-defined meta:name="OVERHEIDop.publicationIssue">9666</meta:user-defined>
    <meta:user-defined meta:name="OVERHEIDop.WsbID/DC.identifier">wsb-2023-9666</meta:user-defined>
    <meta:user-defined meta:name="OVERHEIDop.versieInformatie"/>
  </office:meta>
</office:document-meta>
</file>