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drie dammen met duiker nabij percelen kadastraal bekend als gemeente Oldehove, sectie D, nummers 465, 459 en 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augustus tot en met 13 sept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66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6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6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drie dammen met duiker nabij percelen kadastraal bekend als gemeente Oldehove, sectie D, nummers 465, 459 en 279</meta:user-defined>
    <meta:user-defined meta:name="DCTERMS.W3CDTF/DCTERMS.available">2023-08-04</meta:user-defined>
    <meta:user-defined meta:name="DCTERMS.W3CDTF/OVERHEIDop.jaargang">2023</meta:user-defined>
    <meta:user-defined meta:name="OVERHEIDop.externeBijlage">63854_besluit|exb-2023-38379</meta:user-defined>
    <meta:user-defined meta:name="OVERHEIDop.publicationIssue">9665</meta:user-defined>
    <meta:user-defined meta:name="OVERHEIDop.WsbID/DC.identifier">wsb-2023-9665</meta:user-defined>
    <meta:user-defined meta:name="OVERHEIDop.versieInformatie"/>
  </office:meta>
</office:document-meta>
</file>