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gang 077285 en het realiseren van nieuw verhard oppervlak ter plaatse van de Mildijk 7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C-watergang 077285 en het realiseren van nieuw verhard oppervlak ter plaatse van de Mildijk 74 te Vuren een watervergunning te verlenen.  
</text:p>
            <text:p text:style-name="common-al">Zaaknummer: 2023076566
</text:p>
            <text:p text:style-name="common-al">Start bezwaartermijn: 02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6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6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6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76566</meta:user-defined>
    <meta:user-defined meta:name="DCTERMS.abstract">het dempen van C-watergang 077285 en het realiseren van nieuw verhard oppervlak ter plaatse van Mildijk 74 te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van C-watergang 077285 en het realiseren van nieuw verhard oppervlak ter plaatse van de Mildijk 74 te Vur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9664</meta:user-defined>
    <meta:user-defined meta:name="OVERHEIDop.WsbID/DC.identifier">wsb-2023-9664</meta:user-defined>
    <meta:user-defined meta:name="OVERHEIDop.versieInformatie"/>
  </office:meta>
</office:document-meta>
</file>