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TTREKKINGSVERBOD UIT OPPERVLAKTEWATEREN IN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heeft besloten om het per 22 juni 2023, 12:00 uur ingestelde onttrekkingsverbod uit oppervlaktewateren in Zuid-Limburg met onmiddellijke ingang weer in te trekken. Het dagelijks bestuur heeft hiertoe besloten naar aanleiding van de hydrologische toestand binnen het beheergebied en de ontwikkeling van de weersituatie voor de nabije toekomst. In verband daarmee is de noodzaak voor continuering van het onttrekkingsverbod komen te vervallen en is conform het beleid besloten tot intrekking daarvan. </text:p>
            <text:p text:style-name="common-al">Heeft u nog vragen, neem dan gerust contact op met het waterschap via telefoonnummer 088 – 88 90 100 of stuur een e-mail naar info@waterschaplimburg.nl. </text:p>
            <text:p text:style-name="common-al">Het dagelijks bestuur,</text:p>
            <text:p text:style-name="common-al">Erik Keulers, secretaris-directeur</text:p>
            <text:p text:style-name="last-al">Lambert Verheijen,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6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INTREKKING ONTTREKKINGSVERBOD UIT OPPERVLAKTEWATEREN IN ZUID-LIMBURG</meta:user-defined>
    <meta:user-defined meta:name="DCTERMS.W3CDTF/DCTERMS.available">2023-08-04</meta:user-defined>
    <meta:user-defined meta:name="DCTERMS.W3CDTF/OVERHEIDop.jaargang">2023</meta:user-defined>
    <meta:user-defined meta:name="OVERHEIDop.publicationIssue">9663</meta:user-defined>
    <meta:user-defined meta:name="OVERHEIDop.WsbID/DC.identifier">wsb-2023-9663</meta:user-defined>
    <meta:user-defined meta:name="OVERHEIDop.versieInformatie"/>
  </office:meta>
</office:document-meta>
</file>