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intrekking watervergunning voor de locatie nabij Zwolseweg 52a in ’s-Heerenbro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in te trekken voor:</text:p>
            <text:p text:style-name="common-al"/>
            <text:list text:style-name="id1-3-2-1-1-3">
              <text:list-item text:style-override="id1-3-2-1-1-3-1">
                <text:number>1.</text:number>
                <text:p text:style-name="al">het besluit van 4 juni 2021, met het kenmerk Z/21/040753, waarbij een vergunning is verleend voor het leggen van een dam met duiker nabij Zwolseweg 52a in ‘s-Heerenbroek (<text:span text:style-name="nadrukcur">dossiernummer Z/23/055983; verzenddatum 2 augustus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661</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61</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61</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Besluit intrekking watervergunning voor de locatie nabij Zwolseweg 52a in ’s-Heerenbroek</meta:user-defined>
    <meta:user-defined meta:name="DCTERMS.W3CDTF/DCTERMS.available">2023-08-04</meta:user-defined>
    <meta:user-defined meta:name="DCTERMS.W3CDTF/OVERHEIDop.jaargang">2023</meta:user-defined>
    <meta:user-defined meta:name="OVERHEIDop.publicationIssue">9661</meta:user-defined>
    <meta:user-defined meta:name="OVERHEIDop.WsbID/DC.identifier">wsb-2023-9661</meta:user-defined>
    <meta:user-defined meta:name="OVERHEIDop.versieInformatie"/>
  </office:meta>
</office:document-meta>
</file>