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Ulvenhoutselaan 123 te Bavel.</text:p>
      <text:section text:name="zakelijke-mededeling_id1-3-2" text:style-name="zakelijke-mededeling">
        <text:section text:name="zakelijke-mededeling-tekst_id1-3-2-1" text:style-name="zakelijke-mededeling-tekst">
          <text:section text:name="tekst_id1-3-2-1-1" text:style-name="tekst">
            <text:p text:style-name="common-al">Besluitnummer 667680 ingevolge de Keur waterschap Brabantse Delta 2015 bekend gemaakt op 2 augustus 2023 voor het vervangen, hebben en onderhouden van een hekwerk haaks op a-water, EVZ en KRW-lichaam Bavelsche Leij en daarbij aanbrengen van een gedeelte van het hekwerk 80 cm (waaier) uitstekend over de Bavelsche Leij ter hoogte van Ulvenhoutselaan 123 te Bavel in verband met beveiliging tegen betreden van het perce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ugustus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5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Ulvenhoutselaan 123 te Bavel.</meta:user-defined>
    <meta:user-defined meta:name="DCTERMS.W3CDTF/DCTERMS.available">2023-08-04</meta:user-defined>
    <meta:user-defined meta:name="DCTERMS.W3CDTF/OVERHEIDop.jaargang">2023</meta:user-defined>
    <meta:user-defined meta:name="OVERHEIDop.externeBijlage">Besluit 667680|exb-2023-38347</meta:user-defined>
    <meta:user-defined meta:name="OVERHEIDop.externeBijlage">657333-A|exb-2023-38348</meta:user-defined>
    <meta:user-defined meta:name="OVERHEIDop.externeBijlage">657333-B|exb-2023-38349</meta:user-defined>
    <meta:user-defined meta:name="OVERHEIDop.externeBijlage">657333-C|exb-2023-38350</meta:user-defined>
    <meta:user-defined meta:name="OVERHEIDop.publicationIssue">9658</meta:user-defined>
    <meta:user-defined meta:name="OVERHEIDop.WsbID/DC.identifier">wsb-2023-9658</meta:user-defined>
    <meta:user-defined meta:name="OVERHEIDop.versieInformatie"/>
  </office:meta>
</office:document-meta>
</file>