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s bij een waterkering op de locatie nabij Woerdense Verlaat 21 in Woerdense Verlaat (code HDSR2875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spanningskabels bij een waterkering op de locatie nabij Woerdense Verlaat 21 in Woerdense Verlaat in de gemeente Nieuwkoop. Dit besluit is verzonden op 2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5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7577</meta:user-defined>
    <meta:user-defined meta:name="DCTERMS.abstract">Verleende watervergunning voor het leggen van laagspanningskabels bij een waterkering op de locatie nabij Woerdense Verlaat 21 in Woerdense Verlaat</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leggen van laagspanningskabels bij een waterkering op de locatie nabij Woerdense Verlaat 21 in Woerdense Verlaat (code HDSR287577)</meta:user-defined>
    <meta:user-defined meta:name="OVERHEIDop.datumEindeReactietermijn">2023-09-13</meta:user-defined>
    <meta:user-defined meta:name="OVERHEIDop.TilID/OVERHEIDop.terinzageleggingOP">til-2023-11635</meta:user-defined>
    <meta:user-defined meta:name="DCTERMS.W3CDTF/DCTERMS.available">2023-08-04</meta:user-defined>
    <meta:user-defined meta:name="DCTERMS.W3CDTF/OVERHEIDop.jaargang">2023</meta:user-defined>
    <meta:user-defined meta:name="OVERHEIDop.publicationIssue">9656</meta:user-defined>
    <meta:user-defined meta:name="OVERHEIDop.WsbID/DC.identifier">wsb-2023-9656</meta:user-defined>
    <meta:user-defined meta:name="OVERHEIDop.versieInformatie"/>
  </office:meta>
</office:document-meta>
</file>