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vergunning 59614 aan de Schamperdijk t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wijziging van de vergunning met kenmerk 59614 voor het bouwrijp maken en het realiseren van een appartementencomplex (project Veld21a Pracht), inclusief hemelwaterafvoer en een tijdelijke elektra-enwaterleiding</text:p>
            <text:p text:style-name="common-al">Locatie: Schamperdijk te Zutphen</text:p>
            <text:p text:style-name="common-al">Zaaknummer: 82466</text:p>
            <text:p text:style-name="common-al">Datum bekendmaking besluit: 26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6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wijzigen van vergunning 59614 aan de Schamperdijk te Zutphen</meta:user-defined>
    <meta:user-defined meta:name="DCTERMS.W3CDTF/DCTERMS.available">2023-01-26</meta:user-defined>
    <meta:user-defined meta:name="DCTERMS.W3CDTF/OVERHEIDop.jaargang">2023</meta:user-defined>
    <meta:user-defined meta:name="OVERHEIDop.publicationIssue">965</meta:user-defined>
    <meta:user-defined meta:name="OVERHEIDop.WsbID/DC.identifier">wsb-2023-965</meta:user-defined>
    <meta:user-defined meta:name="OVERHEIDop.versieInformatie"/>
  </office:meta>
</office:document-meta>
</file>