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Wilgenhoekweg in Middelburg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Wilgenhoekweg in Middelburg (Sint Laurens). De acceptatie is geregistreerd onder zaaknummer VOS259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4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94</meta:user-defined>
    <meta:user-defined meta:name="DCTERMS.abstract">Het verwijderen en aanleggen van een waterleiding in de Wilgenhoekweg in Middelburg (Sint Laurens).</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verwijderen en aanleggen van een waterleiding in de Wilgenhoekweg in Middelburg (Sint Laurens)</meta:user-defined>
    <meta:user-defined meta:name="DCTERMS.W3CDTF/DCTERMS.available">2023-08-04</meta:user-defined>
    <meta:user-defined meta:name="DCTERMS.W3CDTF/OVERHEIDop.jaargang">2023</meta:user-defined>
    <meta:user-defined meta:name="OVERHEIDop.publicationIssue">9646</meta:user-defined>
    <meta:user-defined meta:name="OVERHEIDop.WsbID/DC.identifier">wsb-2023-9646</meta:user-defined>
    <meta:user-defined meta:name="OVERHEIDop.versieInformatie"/>
  </office:meta>
</office:document-meta>
</file>